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291</text:span></text:p>
          </table:table-cell>
          <table:covered-table-cell/>
          <table:table-cell table:style-name="ce14" office:value-type="string" calcext:value-type="string">
            <text:p>06.08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45" calcext:value-type="float">
            <text:p>45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98" calcext:value-type="float">
            <text:p>198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05D2EB15DEAEA7323FD21898B136FF03B1E4FE90BC793082701704F2443D69A0594F7AAF31E7AAA8FBD1BD35DDA5F7478B659C9100769784B16BFEAC62BE906B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221:332</text:p>
          </table:table-cell>
          <table:table-cell table:style-name="ce53" office:value-type="float" office:value="520469.4" calcext:value-type="float">
            <text:p><text:s/>520 469,4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402:225</text:p>
          </table:table-cell>
          <table:table-cell table:style-name="ce53" office:value-type="float" office:value="104622.84" calcext:value-type="float">
            <text:p><text:s/>104 622,8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417:788</text:p>
          </table:table-cell>
          <table:table-cell table:style-name="ce53" office:value-type="float" office:value="12025.72" calcext:value-type="float">
            <text:p><text:s/>12 025,7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60102:1317</text:p>
          </table:table-cell>
          <table:table-cell table:style-name="ce53" office:value-type="float" office:value="34710" calcext:value-type="float">
            <text:p><text:s/>34 710,0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010102:6</text:p>
          </table:table-cell>
          <table:table-cell table:style-name="ce53" office:value-type="float" office:value="183591.03" calcext:value-type="float">
            <text:p><text:s/>183 591,03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3:050106:110</text:p>
          </table:table-cell>
          <table:table-cell table:style-name="ce53" office:value-type="float" office:value="104383.44" calcext:value-type="float">
            <text:p><text:s/>104 383,4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4:000000:811</text:p>
          </table:table-cell>
          <table:table-cell table:style-name="ce53" office:value-type="float" office:value="97840" calcext:value-type="float">
            <text:p><text:s/>97 840,0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4:010106:15604</text:p>
          </table:table-cell>
          <table:table-cell table:style-name="ce53" office:value-type="float" office:value="12594.6" calcext:value-type="float">
            <text:p><text:s/>12 594,6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4:040103:466</text:p>
          </table:table-cell>
          <table:table-cell table:style-name="ce53" office:value-type="float" office:value="175291.32" calcext:value-type="float">
            <text:p><text:s/>175 291,3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4:060301:554</text:p>
          </table:table-cell>
          <table:table-cell table:style-name="ce53" office:value-type="float" office:value="97840" calcext:value-type="float">
            <text:p><text:s/>97 840,0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4:060301:555</text:p>
          </table:table-cell>
          <table:table-cell table:style-name="ce53" office:value-type="float" office:value="97840" calcext:value-type="float">
            <text:p><text:s/>97 840,0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4:060301:556</text:p>
          </table:table-cell>
          <table:table-cell table:style-name="ce53" office:value-type="float" office:value="97840" calcext:value-type="float">
            <text:p><text:s/>97 840,0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5:040107:176</text:p>
          </table:table-cell>
          <table:table-cell table:style-name="ce53" office:value-type="float" office:value="11964" calcext:value-type="float">
            <text:p><text:s/>11 964,0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5:040133:701</text:p>
          </table:table-cell>
          <table:table-cell table:style-name="ce53" office:value-type="float" office:value="53421.02" calcext:value-type="float">
            <text:p><text:s/>53 421,0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5:190110:594</text:p>
          </table:table-cell>
          <table:table-cell table:style-name="ce53" office:value-type="float" office:value="82337.64" calcext:value-type="float">
            <text:p><text:s/>82 337,6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5:190114:268</text:p>
          </table:table-cell>
          <table:table-cell table:style-name="ce53" office:value-type="float" office:value="220927.41" calcext:value-type="float">
            <text:p><text:s/>220 927,41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6:080201:391</text:p>
          </table:table-cell>
          <table:table-cell table:style-name="ce53" office:value-type="float" office:value="44123.5" calcext:value-type="float">
            <text:p><text:s/>44 123,5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6:080201:392</text:p>
          </table:table-cell>
          <table:table-cell table:style-name="ce53" office:value-type="float" office:value="51348.88" calcext:value-type="float">
            <text:p><text:s/>51 348,88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7:240103:2499</text:p>
          </table:table-cell>
          <table:table-cell table:style-name="ce53" office:value-type="float" office:value="53568.6" calcext:value-type="float">
            <text:p><text:s/>53 568,6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7:240103:2500</text:p>
          </table:table-cell>
          <table:table-cell table:style-name="ce53" office:value-type="float" office:value="53568.6" calcext:value-type="float">
            <text:p><text:s/>53 568,6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7:250501:2737</text:p>
          </table:table-cell>
          <table:table-cell table:style-name="ce53" office:value-type="float" office:value="147867.81" calcext:value-type="float">
            <text:p><text:s/>147 867,81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8:040105:887</text:p>
          </table:table-cell>
          <table:table-cell table:style-name="ce53" office:value-type="float" office:value="224115" calcext:value-type="float">
            <text:p><text:s/>224 115,0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8:120106:3244</text:p>
          </table:table-cell>
          <table:table-cell table:style-name="ce53" office:value-type="float" office:value="234258.81" calcext:value-type="float">
            <text:p><text:s/>234 258,81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9:050414:907</text:p>
          </table:table-cell>
          <table:table-cell table:style-name="ce53" office:value-type="float" office:value="325136.15" calcext:value-type="float">
            <text:p><text:s/>325 136,1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9:050703:2260</text:p>
          </table:table-cell>
          <table:table-cell table:style-name="ce53" office:value-type="float" office:value="2788812" calcext:value-type="float">
            <text:p><text:s/>2 788 812,0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9:100103:841</text:p>
          </table:table-cell>
          <table:table-cell table:style-name="ce53" office:value-type="float" office:value="227113.65" calcext:value-type="float">
            <text:p><text:s/>227 113,6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9:100103:842</text:p>
          </table:table-cell>
          <table:table-cell table:style-name="ce53" office:value-type="float" office:value="232589.85" calcext:value-type="float">
            <text:p><text:s/>232 589,8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9:100401:2204</text:p>
          </table:table-cell>
          <table:table-cell table:style-name="ce53" office:value-type="float" office:value="59820" calcext:value-type="float">
            <text:p><text:s/>59 820,0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9:100401:2205</text:p>
          </table:table-cell>
          <table:table-cell table:style-name="ce53" office:value-type="float" office:value="59820" calcext:value-type="float">
            <text:p><text:s/>59 820,0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9:100401:2218</text:p>
          </table:table-cell>
          <table:table-cell table:style-name="ce53" office:value-type="float" office:value="57826" calcext:value-type="float">
            <text:p><text:s/>57 826,0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9:140103:1171</text:p>
          </table:table-cell>
          <table:table-cell table:style-name="ce53" office:value-type="float" office:value="474372.36" calcext:value-type="float">
            <text:p><text:s/>474 372,36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2:000000:8999</text:p>
          </table:table-cell>
          <table:table-cell table:style-name="ce53" office:value-type="float" office:value="752264.7" calcext:value-type="float">
            <text:p><text:s/>752 264,7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2:020070:14</text:p>
          </table:table-cell>
          <table:table-cell table:style-name="ce53" office:value-type="float" office:value="517191.92" calcext:value-type="float">
            <text:p><text:s/>517 191,9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2:020092:17</text:p>
          </table:table-cell>
          <table:table-cell table:style-name="ce53" office:value-type="float" office:value="456612.95" calcext:value-type="float">
            <text:p><text:s/>456 612,9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2:020128:128</text:p>
          </table:table-cell>
          <table:table-cell table:style-name="ce53" office:value-type="float" office:value="430472.2" calcext:value-type="float">
            <text:p><text:s/>430 472,2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2:021147:9</text:p>
          </table:table-cell>
          <table:table-cell table:style-name="ce53" office:value-type="float" office:value="624205.32" calcext:value-type="float">
            <text:p><text:s/>624 205,32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2:030233:26</text:p>
          </table:table-cell>
          <table:table-cell table:style-name="ce53" office:value-type="float" office:value="575599.84" calcext:value-type="float">
            <text:p><text:s/>575 599,84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2:030357:25</text:p>
          </table:table-cell>
          <table:table-cell table:style-name="ce53" office:value-type="float" office:value="452216.05" calcext:value-type="float">
            <text:p><text:s/>452 216,0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2:032077:257</text:p>
          </table:table-cell>
          <table:table-cell table:style-name="ce53" office:value-type="float" office:value="164690.05" calcext:value-type="float">
            <text:p><text:s/>164 690,05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2:032077:258</text:p>
          </table:table-cell>
          <table:table-cell table:style-name="ce53" office:value-type="float" office:value="242532.01" calcext:value-type="float">
            <text:p><text:s/>242 532,01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40032:15</text:p>
          </table:table-cell>
          <table:table-cell table:style-name="ce53" office:value-type="float" office:value="101660" calcext:value-type="float">
            <text:p><text:s/>101 660,0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40117:133</text:p>
          </table:table-cell>
          <table:table-cell table:style-name="ce53" office:value-type="float" office:value="315060" calcext:value-type="float">
            <text:p><text:s/>315 060,0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2" calcext:value-type="date">
            <text:p>22.07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40677:123</text:p>
          </table:table-cell>
          <table:table-cell table:style-name="ce53" office:value-type="float" office:value="1071188.3" calcext:value-type="float">
            <text:p><text:s/>1 071 188,30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41074:48</text:p>
          </table:table-cell>
          <table:table-cell table:style-name="ce53" office:value-type="float" office:value="476797.59" calcext:value-type="float">
            <text:p><text:s/>476 797,59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41132:5</text:p>
          </table:table-cell>
          <table:table-cell table:style-name="ce53" office:value-type="float" office:value="16868898.28" calcext:value-type="float">
            <text:p><text:s/>16 868 898,28 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4" office:value-type="date" office:date-value="2021-07-21" calcext:value-type="date">
            <text:p>21.07.2021</text:p>
          </table:table-cell>
          <table:table-cell table:number-columns-repeated="1019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103:290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230:229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12:020747:12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12:030780:6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50202:16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60202:7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102:4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103:290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209:13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230:229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230:288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304:103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421: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20301:57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40101:66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180301:138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3:030102:1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3:030102:17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3:050104:42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3:050105:4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3:080101:1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3:080102:26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3:100108:18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10103:2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30101:5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30102:22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60101:41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5:150101:2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6:040204: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6:080101:54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6:100232: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6:100451:2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6:100512:2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6:150101:80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7:000000:72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7:240103:148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8:040102:1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8:110109:441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9:010102:188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9:050204:103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9:050404:5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9:050408:1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9:050414:56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9:050414:6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9:050703:250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9:050703:35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9:060102:40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9:080205:1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9:090101:203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9:100401:29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100403:170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100403:238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120503:30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130312:5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130501:1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160302:4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0:010202:40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0:020202:16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0:020402:6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0:020501:16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0:110202:18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0:110305:9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0:110311:105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1:090101:41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10127:1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10343: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10396: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10559: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10584:1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10585: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10587: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10588:4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10605:3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20060:14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20070:1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20070:1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20157:16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20198:9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20262: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20439:1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20534: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20676:1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20747: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21128:3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21128:3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21147:1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21147:1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21147: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30355:15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30355: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30355: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30355:4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30355:4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30355:4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30355:4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30357:14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30370: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30370:1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30370: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30370:3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30370:7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30370:7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30404:11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30404:1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30404:1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30404:17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30404:17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30404:3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30415: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30445:2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30445:2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30445:2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30496: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30500:4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30604:21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30604: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30604:7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30609: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30642:24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30642:25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30642:32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30780:6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32018:2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32024:4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32030:20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32077:13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32077:13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40009:37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40070:2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40821:5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2:060101:118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2:060101:379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2:140201:37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2:160501:14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2:210101:36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4:040101:8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4:130104:38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5:040103:1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5:040126:255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5:040128:26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5:040139:2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5:190110:54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5:190112:34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05" calcext:value-type="date">
            <text:p>05.07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5:190112:35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05" calcext:value-type="date">
            <text:p>05.07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5:190113:4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6:020108:2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6:150101:140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7:220601:202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7:220601:222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8:040102:83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8:110104:4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8:110104:73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8:110108:229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8:110109:396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8:110110:181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8:120301:150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9:050411:57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9:100101:275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9:100104:347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9:100401:49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9:130313:36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9:130313:36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9:140103:2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9:160302:8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0:020402:38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0:040501:20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0:040502:24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0:090101:75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00000:40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10006:50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10074:24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10127: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10134: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10434:365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10584:1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10587:1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10598:3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10602: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10614:15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10766:6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20054:25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20129: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20747:12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20747:4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20884:32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20884:32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21014:1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21053:1774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30246:135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30355:4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30355: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30370:69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30404:3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30500:2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32095:20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32101:121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40040:36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2" calcext:value-type="date">
            <text:p>22.07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40800:38</text:p>
          </table:table-cell>
          <table:table-cell table:style-name="ce54" office:value-type="date" office:date-value="2021-07-23" calcext:value-type="date">
            <text:p>23.07.2021</text:p>
          </table:table-cell>
          <table:table-cell table:style-name="ce55" office:value-type="date" office:date-value="2021-07-21" calcext:value-type="date">
            <text:p>21.07.2021</text:p>
          </table:table-cell>
          <table:table-cell table:number-columns-repeated="1020"/>
        </table:table-row>
        <table:table-row table:style-name="ro1" table:number-rows-repeated="10483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8-06T15:56:49.593000000</dc:date>
    <meta:print-date>2020-08-20T09:13:54Z</meta:print-date>
    <meta:editing-duration>PT3S</meta:editing-duration>
    <meta:editing-cycles>1</meta:editing-cycles>
    <meta:document-statistic meta:table-count="3" meta:cell-count="1047" meta:object-count="0"/>
  </office:meta>
</office:document-meta>
</file>